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圓體(P)" svg:font-family="華康細圓體(P)" style:font-family-generic="system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margin-right="0.2222in"/>
      <style:text-properties style:font-name="標楷體" style:font-name-asian="標楷體" fo:font-size="8pt" style:font-size-asian="8pt" style:font-size-complex="8pt"/>
    </style:style>
    <style:style style:name="TableColumn4" style:family="table-column">
      <style:table-column-properties style:column-width="0.8263in"/>
    </style:style>
    <style:style style:name="TableColumn5" style:family="table-column">
      <style:table-column-properties style:column-width="1.6104in"/>
    </style:style>
    <style:style style:name="TableColumn6" style:family="table-column">
      <style:table-column-properties style:column-width="0.7395in"/>
    </style:style>
    <style:style style:name="TableColumn7" style:family="table-column">
      <style:table-column-properties style:column-width="0.8034in"/>
    </style:style>
    <style:style style:name="TableColumn8" style:family="table-column">
      <style:table-column-properties style:column-width="0.1451in"/>
    </style:style>
    <style:style style:name="TableColumn9" style:family="table-column">
      <style:table-column-properties style:column-width="0.8034in"/>
    </style:style>
    <style:style style:name="TableColumn10" style:family="table-column">
      <style:table-column-properties style:column-width="2.2055in"/>
    </style:style>
    <style:style style:name="Table3" style:family="table">
      <style:table-properties style:width="7.134in" fo:margin-left="0.0194in" table:align="left"/>
    </style:style>
    <style:style style:name="TableRow11" style:family="table-row">
      <style:table-row-properties style:min-row-height="0.245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 fo:margin-top="0.0416in" fo:margin-bottom="0.0416in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4826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32" style:family="table-row">
      <style:table-row-properties style:min-row-height="0.246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493in" fo:keep-together="always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4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2333in"/>
    </style:style>
    <style:style style:name="TableCell4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388in"/>
    </style:style>
    <style:style style:name="T5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5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5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53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333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1666in"/>
      <style:text-properties style:font-name="細明體" style:font-name-asian="細明體" fo:font-size="10pt" style:font-size-asian="10pt" style:font-size-complex="10pt"/>
    </style:style>
    <style:style style:name="P66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P67" style:parent-style-name="內文" style:family="paragraph">
      <style:paragraph-properties fo:line-height="0.1944in" fo:margin-left="0.2798in" fo:text-indent="-0.2798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P68" style:parent-style-name="內文" style:family="paragraph">
      <style:paragraph-properties fo:line-height="0.1944in" fo:margin-left="0.2798in" fo:text-indent="-0.2798in">
        <style:tab-stops/>
      </style:paragraph-properties>
    </style:style>
    <style:style style:name="T6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88" style:parent-style-name="內文" style:family="paragraph">
      <style:paragraph-properties fo:margin-top="0.0416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93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94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95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00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01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margin-top="0.0833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7pt" style:font-size-asian="17pt" style:font-size-complex="17pt"/>
    </style:style>
    <style:style style:name="P105" style:parent-style-name="內文" style:family="paragraph">
      <style:paragraph-properties fo:margin-right="0.2222in"/>
      <style:text-properties style:font-name="標楷體" style:font-name-asian="標楷體" fo:font-size="8pt" style:font-size-asian="8pt" style:font-size-complex="8pt"/>
    </style:style>
    <style:style style:name="TableColumn107" style:family="table-column">
      <style:table-column-properties style:column-width="0.8263in"/>
    </style:style>
    <style:style style:name="TableColumn108" style:family="table-column">
      <style:table-column-properties style:column-width="1.6104in"/>
    </style:style>
    <style:style style:name="TableColumn109" style:family="table-column">
      <style:table-column-properties style:column-width="0.6881in"/>
    </style:style>
    <style:style style:name="TableColumn110" style:family="table-column">
      <style:table-column-properties style:column-width="0.8548in"/>
    </style:style>
    <style:style style:name="TableColumn111" style:family="table-column">
      <style:table-column-properties style:column-width="0.1451in"/>
    </style:style>
    <style:style style:name="TableColumn112" style:family="table-column">
      <style:table-column-properties style:column-width="0.8034in"/>
    </style:style>
    <style:style style:name="TableColumn113" style:family="table-column">
      <style:table-column-properties style:column-width="0.6965in"/>
    </style:style>
    <style:style style:name="TableColumn114" style:family="table-column">
      <style:table-column-properties style:column-width="1.509in"/>
    </style:style>
    <style:style style:name="Table106" style:family="table">
      <style:table-properties style:width="7.134in" fo:margin-left="0.0194in" table:align="left"/>
    </style:style>
    <style:style style:name="TableRow115" style:family="table-row">
      <style:table-row-properties style:min-row-height="0.2451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margin-top="0.0416in" fo:margin-bottom="0.0416in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4826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1666in" fo:margin-left="0.039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43" style:family="table-row">
      <style:table-row-properties style:min-row-height="0.2465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493in" fo:keep-together="always"/>
    </style:style>
    <style:style style:name="P1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5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0.2333in"/>
    </style:style>
    <style:style style:name="TableCell15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center" fo:line-height="0.1388in"/>
      <style:text-properties style:font-name="標楷體" style:font-name-asian="標楷體" fo:font-size="7pt" style:font-size-asian="7pt" style:font-size-complex="7pt"/>
    </style:style>
    <style:style style:name="TableCell161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1666in" fo:margin-left="0.039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line-height="0.1666in" fo:margin-left="0.039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2333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="細明體" style:font-name-asian="細明體" fo:font-size="10pt" style:font-size-asian="10pt" style:font-size-complex="10pt"/>
    </style:style>
    <style:style style:name="P176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P177" style:parent-style-name="內文" style:family="paragraph">
      <style:paragraph-properties fo:line-height="0.1944in" fo:margin-left="0.2798in" fo:text-indent="-0.2798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P178" style:parent-style-name="內文" style:family="paragraph">
      <style:paragraph-properties fo:line-height="0.1944in" fo:margin-left="0.2777in" fo:text-indent="-0.2777in">
        <style:tab-stops/>
      </style:paragraph-properties>
    </style:style>
    <style:style style:name="T17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93" style:family="table-row">
      <style:table-row-properties style:min-row-height="0.0486in"/>
    </style:style>
    <style:style style:name="TableCell19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style:vertical-align="middle" fo:margin-top="0.0416in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center" fo:margin-bottom="0.0416in" fo:line-height="0.1388in"/>
    </style:style>
    <style:style style:name="T19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9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9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0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20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style:vertical-align="middle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start" style:vertical-align="middle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細明體" style:font-name-asian="細明體" fo:font-size="10pt" style:font-size-asian="10pt" style:font-size-complex="10pt"/>
    </style:style>
    <style:style style:name="P211" style:parent-style-name="內文" style:family="paragraph">
      <style:paragraph-properties fo:margin-top="0.0416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15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16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17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2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教學研究大樓一、二樓展示空間使用及展示板借用　申請表</text:p>
      <text:p text:style-name="P2">填表日期：　　年　　月　　日　　　　　　　　　　　　　　　　　　　　　　　　　　　　　　　　　　　　　　　申請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>
            <text:p text:style-name="P15"/>
          </table:table-cell>
          <table:table-cell table:style-name="TableCell16">
            <text:p text:style-name="P17">申請人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申請起迄</text:p>
          </table:table-cell>
          <table:table-cell table:style-name="TableCell22">
            <text:p text:style-name="P23"><text:span text:style-name="T24"><draw:frame draw:z-index="251657216" draw:id="id0" draw:style-name="a0" draw:name="Text Box 4" text:anchor-type="paragraph" svg:x="2.25694in" svg:y="0.05972in" svg:width="0.16667in" svg:height="1.66042in" style:rel-width="scale" style:rel-height="scale"><draw:text-box><text:p text:style-name="P25">第一聯：申請人　收執聯</text:p></draw:text-box><svg:title/><svg:desc/></draw:frame></text:span><text:span text:style-name="T26">年　月　日至　年　月　日</text:span></text:p>
          </table:table-cell>
        </table:table-row>
        <table:table-row table:style-name="TableRow27">
          <table:table-cell table:style-name="TableCell28">
            <text:p text:style-name="P29">申請事由</text:p>
          </table:table-cell>
          <table:table-cell table:style-name="TableCell30" table:number-columns-spanned="6">
            <text:p text:style-name="P31">連絡電話：　　　　　　　　　　□自備展示板<text:s text:c="15"/>□學生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申請項目</text:p>
          </table:table-cell>
          <table:table-cell table:style-name="TableCell35" table:number-columns-spanned="3">
            <text:p text:style-name="P36">展示空間使用</text:p>
          </table:table-cell>
          <table:covered-table-cell/>
          <table:covered-table-cell/>
          <table:table-cell table:style-name="TableCell37" table:number-columns-spanned="3">
            <text:p text:style-name="P38">展示板借用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□教學研究大樓　一樓中庭</text:p>
            <text:p text:style-name="P43">□教學研究大樓　二樓中庭</text:p>
          </table:table-cell>
          <table:covered-table-cell/>
          <table:covered-table-cell/>
          <table:table-cell table:style-name="TableCell44" table:number-columns-spanned="3">
            <text:p text:style-name="P45">□１塊　□２塊　□３塊　□４塊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審核結果</text:p>
            <text:p text:style-name="P49"><text:span text:style-name="T50">(</text:span><text:span text:style-name="T51">由</text:span><text:span text:style-name="T52">教推中心填寫)</text:span></text:p>
          </table:table-cell>
          <table:table-cell table:style-name="TableCell53" table:number-columns-spanned="3">
            <text:p text:style-name="P54">□同意　□不同意</text:p>
            <text:p text:style-name="P55">意見：</text:p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□同意　＿＿＿＿＿號展示板　□不同意</text:p>
            <text:p text:style-name="P59">意見：</text:p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注意事項</text:p>
          </table:table-cell>
          <table:table-cell table:style-name="TableCell64" table:number-columns-spanned="6">
            <text:p text:style-name="P65">一、依本校九十六學年度第十一次行政會議決議辦理。</text:p>
            <text:p text:style-name="P66">二、申請人須為本校教職員生（不外借），每次借用時間以十天為限，請於使用日前三天（最早不得逾二十天）填妥本表後送交教育推廣中心審核，借用物品應妥善保管，若有損毀或遺失須照價賠償。</text:p>
            <text:p text:style-name="P67">三、申請人為學生時須先經學系核章後再逕送本教育推廣中心審核，借用物品需暫扣學生證俟物品歸還後退回；另海報張貼應先至教育推廣中心核章後再行張貼，逾期或未經核准之公告物依規定清除。</text:p>
            <text:p text:style-name="P68"><text:span text:style-name="T69">四</text:span><text:span text:style-name="T70">、</text:span><text:span text:style-name="T71">受</text:span><text:span text:style-name="T72">理申請及歸還的時間為</text:span><text:span text:style-name="T73">每週一至週五09:00~21:00；</text:span><text:span text:style-name="T74">借用</text:span><text:span text:style-name="T75">物品</text:span><text:span text:style-name="T76">及場地應於期限內</text:span><text:span text:style-name="T77">歸還</text:span><text:span text:style-name="T78">，張貼於展示板上的公告物</text:span><text:span text:style-name="T79">、膠帶…等物體</text:span><text:span text:style-name="T80">需</text:span><text:span text:style-name="T81">移除並擦拭乾淨</text:span><text:span text:style-name="T82">，</text:span><text:span text:style-name="T83">場地需</text:span><text:span text:style-name="T84">還原</text:span><text:span text:style-name="T85">並</text:span><text:span text:style-name="T86">保持清潔</text:span><text:span text:style-name="T8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><text:span text:style-name="T89">申請</text:span><text:span text:style-name="T90">人：</text:span><text:span text:style-name="T91">　　　　　　</text:span><text:span text:style-name="T92">申請</text:span><text:span text:style-name="T93">單位主</text:span><text:span text:style-name="T94">　　</text:span><text:span text:style-name="T95">管</text:span><text:span text:style-name="T96">：　　　　　　</text:span><text:span text:style-name="T97">業管單位承辦人</text:span><text:span text:style-name="T98">：　　　　　　</text:span><text:span text:style-name="T99">業管單位主</text:span><text:span text:style-name="T100">　　</text:span><text:span text:style-name="T101">管</text:span><text:span text:style-name="T102">：</text:span></text:p>
      <text:p text:style-name="P103">………………………………………………………………………………………………………………</text:p>
      <text:p text:style-name="P104">教學研究大樓一、二樓展示空間使用及展示板借用　申請表</text:p>
      <text:p text:style-name="P105">填表日期：　　年　　月　　日　　　　　　　　　　　　　　　　　　　　　　　　　　　　　　　　　　　　　　　申請編號：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申請單位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申請人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申請起迄</text:p>
          </table:table-cell>
          <table:table-cell table:style-name="TableCell126" table:number-columns-spanned="2">
            <text:p text:style-name="P127"><text:span text:style-name="T128"><draw:frame draw:z-index="251658240" draw:id="id1" draw:style-name="a1" draw:name="Text Box 5" text:anchor-type="paragraph" svg:x="2.26042in" svg:y="0.10069in" svg:width="0.16667in" svg:height="1.73611in" style:rel-width="scale" style:rel-height="scale"><draw:text-box><text:p text:style-name="P129">第二聯：業管單位　存查聯</text:p></draw:text-box><svg:title/><svg:desc/></draw:frame></text:span><text:span text:style-name="T130">年　月　日至　年　月　日</text:span></text:p>
          </table:table-cell>
          <table:covered-table-cell/>
        </table:table-row>
        <table:table-row table:style-name="TableRow131">
          <table:table-cell table:style-name="TableCell132">
            <text:p text:style-name="P133">申請事由</text:p>
          </table:table-cell>
          <table:table-cell table:style-name="TableCell134" table:number-columns-spanned="7">
            <text:p text:style-name="P135"><text:span text:style-name="T136">連絡電話：</text:span><text:span text:style-name="T137">　　　　　　　　　　</text:span><text:span text:style-name="T138">□</text:span><text:span text:style-name="T139">自備展示板</text:span><text:span text:style-name="T140"><text:s text:c="15"/></text:span><text:span text:style-name="T141">□</text:span><text:span text:style-name="T142">學生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申請項目</text:p>
          </table:table-cell>
          <table:table-cell table:style-name="TableCell146" table:number-columns-spanned="3">
            <text:p text:style-name="P147">展示空間使用</text:p>
          </table:table-cell>
          <table:covered-table-cell/>
          <table:covered-table-cell/>
          <table:table-cell table:style-name="TableCell148" table:number-columns-spanned="4">
            <text:p text:style-name="P149">展示板借用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>□教學研究大樓　一樓中庭</text:p>
            <text:p text:style-name="P154">□教學研究大樓　二樓中庭</text:p>
          </table:table-cell>
          <table:covered-table-cell/>
          <table:covered-table-cell/>
          <table:table-cell table:style-name="TableCell155" table:number-columns-spanned="4">
            <text:p text:style-name="P156">□１塊　□２塊　□３塊　□４塊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審核結果</text:p>
            <text:p text:style-name="P160">(由教推中心填寫)</text:p>
          </table:table-cell>
          <table:table-cell table:style-name="TableCell161" table:number-columns-spanned="3">
            <text:p text:style-name="P162">□同意　□不同意</text:p>
            <text:p text:style-name="P163"><text:span text:style-name="T164">意見：</text:span></text:p>
            <text:p text:style-name="P165"/>
          </table:table-cell>
          <table:covered-table-cell/>
          <table:covered-table-cell/>
          <table:table-cell table:style-name="TableCell166" table:number-columns-spanned="4">
            <text:p text:style-name="P167">□同意　＿＿＿＿＿號展示板　□不同意</text:p>
            <text:p text:style-name="P168"><text:span text:style-name="T169">意見：</text:span></text:p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注意事項</text:p>
          </table:table-cell>
          <table:table-cell table:style-name="TableCell174" table:number-columns-spanned="7">
            <text:p text:style-name="P175">一、依本校九十六學年度第十一次行政會議決議辦理。</text:p>
            <text:p text:style-name="P176">二、申請人須為本校教職員生（不外借），每次借用時間以十天為限，請於使用日前三天（最早不得逾二十天）填妥本表後送交教育推廣中心審核，借用物品應妥善保管，若有損毀或遺失須照價賠償。</text:p>
            <text:p text:style-name="P177">三、申請人為學生時須先經學系核章後再逕送本教育推廣中心審核，借用物品需暫扣學生證俟物品歸還後退回；另海報張貼應先至教育推廣中心核章後再行張貼，逾期或未經核准之公告物依規定清除。</text:p>
            <text:p text:style-name="P178"><text:span text:style-name="T179">四</text:span><text:span text:style-name="T180">、</text:span><text:span text:style-name="T181">受</text:span><text:span text:style-name="T182">理申請及歸還的時間為每週一至週五09:00~21:00；</text:span><text:span text:style-name="T183">借用</text:span><text:span text:style-name="T184">物品及場地應於期限內</text:span><text:span text:style-name="T185">歸還，張貼於展示板上的公告物</text:span><text:span text:style-name="T186">、膠帶…等物體需</text:span><text:span text:style-name="T187">移除並擦拭乾淨</text:span><text:span text:style-name="T188">，場地需</text:span><text:span text:style-name="T189">還原</text:span><text:span text:style-name="T190">並</text:span><text:span text:style-name="T191">保持清潔</text:span><text:span text:style-name="T19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歸還日期</text:p>
            <text:p text:style-name="P196"><text:span text:style-name="T197">(</text:span><text:span text:style-name="T198">由</text:span><text:span text:style-name="T199">教推中心填寫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驗收人</text:p>
            <text:p text:style-name="P204">簽名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>備註</text:p>
          </table:table-cell>
          <table:table-cell table:style-name="TableCell209">
            <text:p text:style-name="P210"/>
          </table:table-cell>
        </table:table-row>
      </table:table>
      <text:p text:style-name="P211"><text:span text:style-name="T212">申請</text:span><text:span text:style-name="T213">人：　　　　　　</text:span><text:span text:style-name="T214">申請</text:span><text:span text:style-name="T215">單位主</text:span><text:span text:style-name="T216">　　</text:span><text:span text:style-name="T217">管</text:span><text:span text:style-name="T218">：　　　　　　</text:span><text:span text:style-name="T219">業管單位承辦人</text:span><text:span text:style-name="T220">：　　　　　　</text:span><text:span text:style-name="T221">業管單位主　　管</text:span><text:span text:style-name="T22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圓體(P)" svg:font-family="華康細圓體(P)" style:font-family-generic="system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華康細圓體(P)" style:font-name-complex="Times New Roman" fo:font-weight="normal" style:font-weight-asian="normal" fo:font-size="10pt" style:font-size-asian="10pt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研究大樓一、二樓中庭使用、展示板借用及LCD資訊播放申請表</dc:title>
    <dc:description/>
    <dc:subject/>
    <meta:initial-creator>ntua</meta:initial-creator>
    <dc:creator>茲尹 鄭</dc:creator>
    <meta:creation-date>2020-05-01T08:23:00Z</meta:creation-date>
    <dc:date>2020-05-01T08:23:00Z</dc:date>
    <meta:print-date>2008-04-25T04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18" meta:row-count="9" meta:non-whitespace-character-count="1123"/>
  </office:meta>
</office:document-meta>
</file>