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１, ２, ３, ...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4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4" style:parent-style-name="內文" style:family="paragraph">
      <style:paragraph-properties style:line-break="normal" style:text-autospace="non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P5" style:parent-style-name="內文" style:family="paragraph">
      <style:paragraph-properties style:text-autospace="none" fo:text-align="end" fo:margin-r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P6" style:parent-style-name="內文" style:list-style-name="LFO26" style:family="paragraph">
      <style:paragraph-properties style:text-autospace="none" fo:line-height="0.2777in">
        <style:tab-stops>
          <style:tab-stop style:type="left" style:position="0.006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8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9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1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3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4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5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6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7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9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2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21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2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5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7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P32" style:parent-style-name="內文" style:list-style-name="LFO26" style:family="paragraph">
      <style:paragraph-properties style:text-autospace="none" fo:line-height="0.2777in">
        <style:tab-stops>
          <style:tab-stop style:type="left" style:position="0.006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3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35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36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37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3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39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4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41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42" style:parent-style-name="內文" style:list-style-name="LFO26" style:family="paragraph">
      <style:paragraph-properties style:text-autospace="none" fo:line-height="0.2777in">
        <style:tab-stops>
          <style:tab-stop style:type="left" style:position="0.006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43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44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45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46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47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4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49" style:parent-style-name="預設段落字型" style:family="text">
      <style:text-properties style:font-name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50" style:parent-style-name="預設段落字型" style:family="text">
      <style:text-properties style:font-name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51" style:parent-style-name="預設段落字型" style:family="text">
      <style:text-properties style:font-name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P57" style:parent-style-name="內文" style:family="paragraph">
      <style:paragraph-properties style:text-autospace="none" fo:line-height="0.2777in">
        <style:tab-stops>
          <style:tab-stop style:type="left" style:position="0.340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59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fo:language="zh" fo:country="TW"/>
    </style:style>
    <style:style style:name="T60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61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fo:language="zh" fo:country="TW"/>
    </style:style>
    <style:style style:name="T62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fo:language="zh" fo:country="TW"/>
    </style:style>
    <style:style style:name="T63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fo:language="zh" fo:country="TW"/>
    </style:style>
    <style:style style:name="T64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style:text-underline-type="single" style:text-underline-style="solid" style:text-underline-width="auto" style:text-underline-mode="continuous" fo:language="zh" fo:country="TW"/>
    </style:style>
    <style:style style:name="P67" style:parent-style-name="內文" style:family="paragraph">
      <style:paragraph-properties style:text-autospace="none" fo:line-height="0.2777in">
        <style:tab-stops>
          <style:tab-stop style:type="left" style:position="0.340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69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fo:language="zh" fo:country="TW"/>
    </style:style>
    <style:style style:name="T70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71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fo:language="zh" fo:country="TW"/>
    </style:style>
    <style:style style:name="T72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style:text-underline-type="single" style:text-underline-style="solid" style:text-underline-width="auto" style:text-underline-mode="continuous" fo:language="zh" fo:country="TW"/>
    </style:style>
    <style:style style:name="P73" style:parent-style-name="內文" style:family="paragraph">
      <style:paragraph-properties style:text-autospace="none" fo:line-height="0.2777in">
        <style:tab-stops>
          <style:tab-stop style:type="left" style:position="0.340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75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fo:language="zh" fo:country="TW"/>
    </style:style>
    <style:style style:name="T76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77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fo:language="zh" fo:country="TW"/>
    </style:style>
    <style:style style:name="T78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style:text-underline-type="single" style:text-underline-style="solid" style:text-underline-width="auto" style:text-underline-mode="continuous" fo:language="zh" fo:country="TW"/>
    </style:style>
    <style:style style:name="P79" style:parent-style-name="內文" style:family="paragraph">
      <style:paragraph-properties style:text-autospace="none" fo:line-height="0.2777in">
        <style:tab-stops>
          <style:tab-stop style:type="left" style:position="0.340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1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8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83" style:parent-style-name="內文" style:family="paragraph">
      <style:paragraph-properties style:text-autospace="none" fo:line-height="0.2777in" fo:margin-left="0.3333in">
        <style:tab-stops>
          <style:tab-stop style:type="left" style:position="0.006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4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85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6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7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9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1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3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4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5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6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7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9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0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01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102" style:parent-style-name="內文" style:family="paragraph">
      <style:paragraph-properties style:text-autospace="none" fo:line-height="0.2777in" fo:margin-left="0.3333in">
        <style:tab-stops>
          <style:tab-stop style:type="left" style:position="0.006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03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05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106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107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108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background-color="#FFFFFF" fo:language="zh" fo:country="TW"/>
    </style:style>
    <style:style style:name="T109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1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11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1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113" style:parent-style-name="內文" style:family="paragraph">
      <style:paragraph-properties style:text-autospace="none" fo:line-height="0.2777in" fo:margin-left="0.3333in">
        <style:tab-stops>
          <style:tab-stop style:type="left" style:position="0.006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16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17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118" style:parent-style-name="內文" style:family="paragraph">
      <style:paragraph-properties style:text-autospace="none" fo:line-height="0.2777in" fo:margin-left="0.3333in">
        <style:tab-stops>
          <style:tab-stop style:type="left" style:position="0.006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9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120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21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2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23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24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25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26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27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2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29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130" style:parent-style-name="內文" style:list-style-name="LFO26" style:family="paragraph">
      <style:paragraph-properties style:text-autospace="none" fo:line-height="0.2777in">
        <style:tab-stops>
          <style:tab-stop style:type="left" style:position="0.006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P131" style:parent-style-name="內文" style:family="paragraph">
      <style:paragraph-properties style:text-autospace="none" fo:line-height="0.2777in" fo:margin-left="0.3333in">
        <style:tab-stops>
          <style:tab-stop style:type="left" style:position="0.006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132" style:parent-style-name="內文" style:list-style-name="LFO31" style:family="paragraph">
      <style:paragraph-properties style:text-autospace="none" fo:line-height="0.2777in" fo:margin-left="0.4923in" fo:text-indent="-0.159in">
        <style:tab-stops>
          <style:tab-stop style:type="left" style:position="-0.152in"/>
          <style:tab-stop style:type="left" style:position="0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33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/>
    </style:style>
    <style:style style:name="T134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/>
    </style:style>
    <style:style style:name="T135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/>
    </style:style>
    <style:style style:name="T136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/>
    </style:style>
    <style:style style:name="T137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P141" style:parent-style-name="內文" style:list-style-name="LFO31" style:family="paragraph">
      <style:paragraph-properties style:text-autospace="none" fo:line-height="0.2777in" fo:margin-left="0.4923in" fo:text-indent="-0.159in">
        <style:tab-stops>
          <style:tab-stop style:type="left" style:position="-0.152in"/>
          <style:tab-stop style:type="left" style:position="0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4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P143" style:parent-style-name="內文" style:list-style-name="LFO26" style:family="paragraph">
      <style:paragraph-properties style:text-autospace="none" fo:line-height="0.2777in">
        <style:tab-stops>
          <style:tab-stop style:type="left" style:position="0.006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P144" style:parent-style-name="內文" style:list-style-name="LFO34" style:family="paragraph">
      <style:paragraph-properties style:text-autospace="none" fo:line-height="0.2777in">
        <style:tab-stops>
          <style:tab-stop style:type="left" style:position="-0.3263in"/>
          <style:tab-stop style:type="left" style:position="-0.180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5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46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47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48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49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5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51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52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153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154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55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56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57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158" style:parent-style-name="內文" style:list-style-name="LFO34" style:family="paragraph">
      <style:paragraph-properties style:text-autospace="none" fo:line-height="0.2777in">
        <style:tab-stops>
          <style:tab-stop style:type="left" style:position="-0.3263in"/>
          <style:tab-stop style:type="left" style:position="-0.180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9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60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61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62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63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64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65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66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167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168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69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170" style:parent-style-name="內文" style:list-style-name="LFO34" style:family="paragraph">
      <style:paragraph-properties style:text-autospace="none" fo:line-height="0.2777in" fo:margin-left="0.4923in" fo:text-indent="-0.159in">
        <style:tab-stops>
          <style:tab-stop style:type="left" style:position="-0.152in"/>
          <style:tab-stop style:type="left" style:position="-0.0062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71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72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73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74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75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76" style:parent-style-name="預設段落字型" style:family="text">
      <style:text-properties style:font-name="新細明體" style:font-name-complex="新細明體" fo:color="#000000" fo:font-size="12pt" style:font-size-asian="12pt" style:font-size-complex="12pt" fo:background-color="#FFFFFF" fo:language="zh" fo:country="TW"/>
    </style:style>
    <style:style style:name="T177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7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79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8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81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82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83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84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85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86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87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88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T189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190" style:parent-style-name="內文" style:list-style-name="LFO34" style:family="paragraph">
      <style:paragraph-properties style:text-autospace="none" fo:line-height="0.2777in" fo:margin-left="0.4923in" fo:text-indent="-0.159in">
        <style:tab-stops>
          <style:tab-stop style:type="left" style:position="-0.152in"/>
          <style:tab-stop style:type="left" style:position="-0.0062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新細明體" style:font-name-complex="新細明體" fo:font-weight="bold" style:font-weight-asian="bold" fo:color="#000000" fo:font-size="12pt" style:font-size-asian="12pt" style:font-size-complex="12pt" fo:language="zh" fo:country="TW"/>
    </style:style>
    <style:style style:name="P191" style:parent-style-name="內文" style:list-style-name="LFO26" style:family="paragraph">
      <style:paragraph-properties style:text-autospace="none" fo:line-height="0.2777in">
        <style:tab-stops>
          <style:tab-stop style:type="left" style:position="0.0069in"/>
          <style:tab-stop style:type="left" style:position="0.1625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9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93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</office:automatic-styles>
  <office:body>
    <office:text text:use-soft-page-breaks="true">
      <text:p text:style-name="P1"><text:span text:style-name="T2">國立臺灣藝術大學</text:span><text:span text:style-name="T3">美術系器材出借相關管理辦法</text:span></text:p>
      <text:p text:style-name="P4">經108學年度第1學期第4次系務會議修訂通過，109年3月13日起公告實施</text:p>
      <text:p text:style-name="P5"/>
      <text:list text:style-name="LFO26" text:continue-numbering="true">
        <text:list-item>
          <text:p text:style-name="P6"><text:span text:style-name="T7">本辦法所稱之</text:span><text:span text:style-name="T8">器材</text:span><text:span text:style-name="T9">，</text:span><text:span text:style-name="T10">範圍</text:span><text:span text:style-name="T11">定義</text:span><text:span text:style-name="T12">為上課教學所需之</text:span><text:span text:style-name="T13">用具</text:span><text:span text:style-name="T14">如一般</text:span><text:span text:style-name="T15">器材/</text:span><text:span text:style-name="T16">線材、靜物相關、數位電子儀器</text:span><text:span text:style-name="T17">設備</text:span><text:span text:style-name="T18">、氣動木工機具相關設備</text:span><text:span text:style-name="T19">；</text:span><text:span text:style-name="T20">提供教師、學生作為教學、研究使用之輔助</text:span><text:span text:style-name="T21">用途</text:span><text:span text:style-name="T22">，</text:span><text:span text:style-name="T23">不包含辦公室文具</text:span><text:span text:style-name="T24">、耗</text:span><text:span text:style-name="T25">材</text:span><text:span text:style-name="T26">及廚</text:span><text:span text:style-name="T27">衛</text:span><text:span text:style-name="T28">茶水</text:span><text:span text:style-name="T29">設備</text:span><text:span text:style-name="T30">器材</text:span><text:span text:style-name="T31">。</text:span></text:p>
        </text:list-item>
        <text:list-item>
          <text:p text:style-name="P32"><text:span text:style-name="T33">器材出借對象範圍</text:span><text:span text:style-name="T34">：</text:span><text:span text:style-name="T35">本系師生(不含學分班學生，</text:span><text:span text:style-name="T36">唯</text:span><text:span text:style-name="T37">上課</text:span><text:span text:style-name="T38">必</text:span><text:span text:style-name="T39">需使用之器材</text:span><text:span text:style-name="T40">設備除</text:span><text:span text:style-name="T41">外)。</text:span></text:p>
        </text:list-item>
        <text:list-item>
          <text:p text:style-name="P42"><text:span text:style-name="T43">依據器材</text:span><text:span text:style-name="T44">種類</text:span><text:span text:style-name="T45">用途分</text:span><text:span text:style-name="T46">三</text:span><text:span text:style-name="T47">種借單</text:span><text:span text:style-name="T48">，</text:span><text:span text:style-name="T49">請</text:span><text:span text:style-name="T50">詳閱</text:span><text:span text:style-name="T51">各申請單內容</text:span><text:span text:style-name="T52">規定</text:span><text:span text:style-name="T53">後填具</text:span><text:span text:style-name="T54">所需</text:span><text:span text:style-name="T55">借用單</text:span><text:span text:style-name="T56">：</text:span></text:p>
        </text:list-item>
      </text:list>
      <text:p text:style-name="P57"><text:span text:style-name="T58"><text:tab/></text:span><text:span text:style-name="T59">(一)</text:span><text:span text:style-name="T60">課務型</text:span><text:span text:style-name="T61">設備借</text:span><text:span text:style-name="T62">用申請單</text:span><text:span text:style-name="T63">。</text:span><text:span text:style-name="T64">(借期</text:span><text:span text:style-name="T65">限</text:span><text:span text:style-name="T66">當日借還)</text:span></text:p>
      <text:p text:style-name="P67"><text:span text:style-name="T68"><text:tab/></text:span><text:span text:style-name="T69">(二)</text:span><text:span text:style-name="T70">常務型</text:span><text:span text:style-name="T71">設備用申請單。</text:span><text:span text:style-name="T72">(借期最長為7日，可續借一次)</text:span></text:p>
      <text:p text:style-name="P73"><text:span text:style-name="T74"><text:tab/></text:span><text:span text:style-name="T75">(三)</text:span><text:span text:style-name="T76">技術型</text:span><text:span text:style-name="T77">設備使用申請單。</text:span><text:span text:style-name="T78">(借期最長為7日，可續借一次)</text:span></text:p>
      <text:p text:style-name="P79"><text:span text:style-name="T80"><text:tab/></text:span><text:span text:style-name="T81">器材出借及歸還</text:span><text:span text:style-name="T82">：</text:span></text:p>
      <text:p text:style-name="P83"><text:span text:style-name="T84">出借</text:span><text:span text:style-name="T85">：</text:span><text:span text:style-name="T86">請器材借用</text:span><text:span text:style-name="T87">本</text:span><text:span text:style-name="T88">人</text:span><text:span text:style-name="T89">填寫申請單並</text:span><text:span text:style-name="T90">與出借人雙方於出借時檢查各器材之狀況(包含配件</text:span><text:span text:style-name="T91">)</text:span><text:span text:style-name="T92">，確認無誤後</text:span><text:span text:style-name="T93">呈交申請單附</text:span><text:span text:style-name="T94">押</text:span><text:span text:style-name="T95">有照</text:span><text:span text:style-name="T96">證</text:span><text:span text:style-name="T97">件</text:span><text:span text:style-name="T98">(需與借用人同一人)</text:span><text:span text:style-name="T99">；</text:span><text:span text:style-name="T100">填寫申請單即視為已閱讀並同意遵守本管理辦法的規範</text:span><text:span text:style-name="T101">。</text:span></text:p>
      <text:p text:style-name="P102"><text:span text:style-name="T103">歸還</text:span><text:span text:style-name="T104">：</text:span><text:span text:style-name="T105">技術型設備</text:span><text:span text:style-name="T106">由</text:span><text:span text:style-name="T107">負責助教</text:span><text:span text:style-name="T108">當場點收</text:span><text:span text:style-name="T109">其餘項目則由委託人點收</text:span><text:span text:style-name="T110">並進行測試，經測試確認沒有任何問題，證件歸還後方完成歸還動作。如有遺失或損壞等情形，</text:span><text:span text:style-name="T111">按出借管理辦法處理後續相關</text:span><text:span text:style-name="T112">。</text:span></text:p>
      <text:p text:style-name="P113"><text:span text:style-name="T114">借還時間</text:span><text:span text:style-name="T115">：</text:span><text:span text:style-name="T116">器材之借用及歸還請於</text:span><text:span text:style-name="T117">辦公室上班時間內完成，歸還時如遇假日，則於收假日當日歸還。</text:span></text:p>
      <text:p text:style-name="P118"><text:span text:style-name="T119">暫停借用</text:span><text:span text:style-name="T120">：</text:span><text:span text:style-name="T121">若遇系上</text:span><text:span text:style-name="T122">師生共同之</text:span><text:span text:style-name="T123">大型活動需使用器材時，可於活動期間暫停借用部分設備器材</text:span><text:span text:style-name="T124">以供活動使用</text:span><text:span text:style-name="T125">；另</text:span><text:span text:style-name="T126">寒</text:span><text:span text:style-name="T127">暑假期間因器材</text:span><text:span text:style-name="T128">整理及盤</text:span><text:span text:style-name="T129">點作業，暫停借用。</text:span></text:p>
      <text:list text:style-name="LFO26" text:continue-numbering="true">
        <text:list-item>
          <text:p text:style-name="P130">遺失、損害及賠償：</text:p>
        </text:list-item>
      </text:list>
      <text:p text:style-name="P131">因器材已逾使用年限或不可抗拒之原因，其修繕由本系負責。如屬人為因素造成之損壞或遺失（包含器材配件），借用人需負修繕與賠償之責任，賠償時需為新品或與物品完全相同之新品市值(依據財產清冊登錄之價值為準)，且未賠償歸還前或復原前不得借用任何器材。另修繕辦法如下：</text:p>
      <text:list text:style-name="LFO31" text:continue-numbering="true">
        <text:list-item>
          <text:p text:style-name="P132"><text:span text:style-name="T133">系辦送修，</text:span><text:span text:style-name="T134">依據店家所開立</text:span><text:span text:style-name="T135">發票或加蓋店章之維修單據，</text:span><text:span text:style-name="T136">扣除押金後</text:span><text:span text:style-name="T137">向借用人收取</text:span><text:span text:style-name="T138">額外產生之</text:span><text:span text:style-name="T139">維修費用</text:span><text:span text:style-name="T140">。</text:span></text:p>
        </text:list-item>
        <text:list-item>
          <text:p text:style-name="P141"><text:span text:style-name="T142">借用人逕行送修。費用由借用人支付，並且物品歸還時由助教查收。</text:span></text:p>
        </text:list-item>
      </text:list>
      <text:list text:style-name="LFO26" text:continue-numbering="true">
        <text:list-item>
          <text:p text:style-name="P143">逾期歸還：</text:p>
        </text:list-item>
      </text:list>
      <text:list text:style-name="LFO34" text:continue-numbering="true">
        <text:list-item>
          <text:p text:style-name="P144"><text:span text:style-name="T145">逾期</text:span><text:span text:style-name="T146">滿</text:span><text:span text:style-name="T147">24</text:span><text:span text:style-name="T148">小時</text:span><text:span text:style-name="T149">，</text:span><text:span text:style-name="T150">自逾期日起算六個月內</text:span><text:span text:style-name="T151">停止</text:span><text:span text:style-name="T152">該</text:span><text:span text:style-name="T153">項目</text:span><text:span text:style-name="T154">借用資格</text:span><text:span text:style-name="T155">，</text:span><text:span text:style-name="T156">記點一次</text:span><text:span text:style-name="T157">。</text:span></text:p>
        </text:list-item>
        <text:list-item>
          <text:p text:style-name="P158"><text:span text:style-name="T159">逾期</text:span><text:span text:style-name="T160">滿</text:span><text:span text:style-name="T161">3</text:span><text:span text:style-name="T162">天</text:span><text:span text:style-name="T163">，</text:span><text:span text:style-name="T164">自逾期日起算六個月內</text:span><text:span text:style-name="T165">停止</text:span><text:span text:style-name="T166">所有</text:span><text:span text:style-name="T167">器材</text:span><text:span text:style-name="T168">借用資格</text:span><text:span text:style-name="T169">，記點二次。</text:span></text:p>
        </text:list-item>
        <text:list-item>
          <text:p text:style-name="P170"><text:span text:style-name="T171">逾期</text:span><text:span text:style-name="T172">滿</text:span><text:span text:style-name="T173">7天</text:span><text:span text:style-name="T174">，</text:span><text:span text:style-name="T175">除</text:span><text:span text:style-name="T176">沒收押金</text:span><text:span text:style-name="T177">外需</text:span><text:span text:style-name="T178">請借用人</text:span><text:span text:style-name="T179">提出書面說明</text:span><text:span text:style-name="T180">，並</text:span><text:span text:style-name="T181">自逾期日起算六個月內</text:span><text:span text:style-name="T182">停</text:span><text:span text:style-name="T183">止所有</text:span><text:span text:style-name="T184">器材</text:span><text:span text:style-name="T185">借用資格，否則</text:span><text:span text:style-name="T186">永久停止所有</text:span><text:span text:style-name="T187">器材</text:span><text:span text:style-name="T188">借用資格</text:span><text:span text:style-name="T189">。</text:span></text:p>
        </text:list-item>
        <text:list-item>
          <text:p text:style-name="P190">記點滿3次，比照逾期滿7天者。</text:p>
        </text:list-item>
      </text:list>
      <text:list text:style-name="LFO26" text:continue-numbering="true">
        <text:list-item>
          <text:p text:style-name="P191"><text:span text:style-name="T192">本</text:span><text:span text:style-name="T193">辦法經系務會議通過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fo:color="#323232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use-window-font-color="true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Times New Roman" style:use-window-font-color="tru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use-window-font-color="true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fo:color="#323232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fo:color="#323232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color="#323232"/>
    </style:style>
    <style:style style:name="WW_CharLFO2LVL1" style:family="text">
      <style:text-properties style:font-name="微軟正黑體" style:font-name-asian="微軟正黑體" style:font-name-complex="新細明體"/>
    </style:style>
    <style:style style:name="WW_CharLFO3LVL1" style:family="text">
      <style:text-properties style:font-name="微軟正黑體" style:font-name-asian="微軟正黑體" style:font-name-complex="新細明體"/>
    </style:style>
    <style:style style:name="WW_CharLFO7LVL2" style:family="text">
      <style:text-properties style:font-name-complex="新細明體" fo:color="#323232"/>
    </style:style>
    <style:style style:name="WW_CharLFO8LVL1" style:family="text">
      <style:text-properties style:font-name="微軟正黑體" style:font-name-asian="微軟正黑體"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-complex="新細明體"/>
    </style:style>
    <style:style style:name="WW_CharLFO12LVL1" style:family="text">
      <style:text-properties style:font-name-complex="新細明體"/>
    </style:style>
    <style:style style:name="WW_CharLFO13LVL1" style:family="text">
      <style:text-properties style:font-name-complex="新細明體"/>
    </style:style>
    <style:style style:name="WW_CharLFO23LVL1" style:family="text">
      <style:text-properties style:font-name-complex="新細明體" fo:color="#323232"/>
    </style:style>
    <style:style style:name="WW_CharLFO25LVL1" style:family="text">
      <style:text-properties style:font-name-complex="新細明體" fo:color="#323232"/>
    </style:style>
    <style:style style:name="WW_CharLFO29LVL1" style:family="text">
      <style:text-properties style:font-name-complex="新細明體" fo:color="#323232"/>
    </style:style>
    <style:style style:name="WW_CharLFO30LVL1" style:family="text">
      <style:text-properties style:font-name-complex="新細明體" fo:color="#323232"/>
    </style:style>
    <style:style style:name="WW_CharLFO36LVL1" style:family="text">
      <style:text-properties style:font-name-complex="新細明體" fo:color="#32323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１, ２, ３, ...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4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323232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術系器材出借相關管理辦法</dc:title>
    <dc:subject/>
    <meta:initial-creator>Ya Ya</meta:initial-creator>
    <dc:creator>茲尹 鄭</dc:creator>
    <meta:creation-date>2020-05-16T08:23:00Z</meta:creation-date>
    <dc:date>2020-05-16T08:23:00Z</dc:date>
    <meta:print-date>2019-09-26T0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