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, 'Arial Unicode MS'" style:font-family-generic="script"/>
    <style:font-face style:name="Lucida Sans1" svg:font-family="'Lucida Sans'" style:font-family-generic="swiss"/>
    <style:font-face style:name="华文楷体" svg:font-family="华文楷体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97cm" fo:margin-left="-0.199cm" table:align="left" style:writing-mode="lr-tb"/>
    </style:style>
    <style:style style:name="表格1.A" style:family="table-column">
      <style:table-column-properties style:column-width="2.053cm"/>
    </style:style>
    <style:style style:name="表格1.B" style:family="table-column">
      <style:table-column-properties style:column-width="2.639cm"/>
    </style:style>
    <style:style style:name="表格1.C" style:family="table-column">
      <style:table-column-properties style:column-width="3.614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3.297cm"/>
    </style:style>
    <style:style style:name="表格1.F" style:family="table-column">
      <style:table-column-properties style:column-width="3.408cm"/>
    </style:style>
    <style:style style:name="表格1.1" style:family="table-row">
      <style:table-row-properties style:min-row-height="1.02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7cm" fo:keep-together="auto"/>
    </style:style>
    <style:style style:name="表格1.3" style:family="table-row">
      <style:table-row-properties style:min-row-height="0.538cm" fo:keep-together="auto"/>
    </style:style>
    <style:style style:name="表格1.4" style:family="table-row">
      <style:table-row-properties style:min-row-height="0.923cm" fo:keep-together="auto"/>
    </style:style>
    <style:style style:name="表格1.5" style:family="table-row">
      <style:table-row-properties style:min-row-height="0.937cm" fo:keep-together="auto"/>
    </style:style>
    <style:style style:name="表格1.6" style:family="table-row">
      <style:table-row-properties style:min-row-height="0.901cm" fo:keep-together="auto"/>
    </style:style>
    <style:style style:name="表格1.7" style:family="table-row">
      <style:table-row-properties style:min-row-height="0.55cm" fo:keep-together="auto"/>
    </style:style>
    <style:style style:name="表格1.8" style:family="table-row">
      <style:table-row-properties style:min-row-height="0.954cm" fo:keep-together="auto"/>
    </style:style>
    <style:style style:name="表格1.9" style:family="table-row">
      <style:table-row-properties style:min-row-height="0.942cm" fo:keep-together="auto"/>
    </style:style>
    <style:style style:name="表格1.10" style:family="table-row">
      <style:table-row-properties style:min-row-height="0.931cm" fo:keep-together="auto"/>
    </style:style>
    <style:style style:name="表格1.11" style:family="table-row">
      <style:table-row-properties style:min-row-height="0.482cm" fo:keep-together="auto"/>
    </style:style>
    <style:style style:name="表格1.12" style:family="table-row">
      <style:table-row-properties style:min-row-height="0.72cm" fo:keep-together="auto"/>
    </style:style>
    <style:style style:name="表格1.13" style:family="table-row">
      <style:table-row-properties style:min-row-height="0.907cm" fo:keep-together="auto"/>
    </style:style>
    <style:style style:name="表格1.14" style:family="table-row">
      <style:table-row-properties style:min-row-height="0.605cm" fo:keep-together="auto"/>
    </style:style>
    <style:style style:name="表格1.15" style:family="table-row">
      <style:table-row-properties style:min-row-height="0.647cm" fo:keep-together="auto"/>
    </style:style>
    <style:style style:name="表格1.16" style:family="table-row">
      <style:table-row-properties style:min-row-height="0.589cm" fo:keep-together="auto"/>
    </style:style>
    <style:style style:name="表格1.17" style:family="table-row">
      <style:table-row-properties style:min-row-height="0.633cm" fo:keep-together="auto"/>
    </style:style>
    <style:style style:name="表格1.18" style:family="table-row">
      <style:table-row-properties style:min-row-height="0.601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ing_20_2" style:master-page-name="Standard">
      <style:paragraph-properties fo:margin-top="0cm" fo:margin-bottom="0.494cm" loext:contextual-spacing="false" fo:text-align="center" style:justify-single-word="false" style:page-number="auto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华文楷体" style:font-name-asian="华文楷体" style:font-name-complex="华文楷体"/>
    </style:style>
    <style:style style:name="P5" style:family="paragraph" style:parent-style-name="Standard">
      <style:paragraph-properties style:snap-to-layout-grid="false"/>
      <style:text-properties style:font-name="华文楷体" style:font-name-asian="华文楷体" style:font-name-complex="华文楷体"/>
    </style:style>
    <style:style style:name="P6" style:family="paragraph" style:parent-style-name="Standard">
      <style:text-properties style:font-name="华文楷体" fo:font-weight="bold" style:font-name-asian="华文楷体" style:font-weight-asian="bold" style:font-name-complex="华文楷体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华文楷体" fo:font-weight="bold" style:font-name-asian="华文楷体" style:font-weight-asian="bold" style:font-name-complex="华文楷体" style:font-weight-complex="bold"/>
    </style:style>
    <style:style style:name="P8" style:family="paragraph" style:parent-style-name="Standard">
      <style:paragraph-properties style:line-height-at-least="0.423cm"/>
      <style:text-properties style:font-name="华文楷体" fo:font-weight="bold" style:font-name-asian="华文楷体" style:font-weight-asian="bold" style:font-name-complex="新細明體"/>
    </style:style>
    <style:style style:name="P9" style:family="paragraph" style:parent-style-name="Standard">
      <style:paragraph-properties fo:line-height="50%"/>
      <style:text-properties style:font-name="华文楷体" fo:font-weight="bold" style:letter-kerning="false" style:font-name-asian="华文楷体" style:font-weight-asian="bold" style:font-name-complex="华文楷体"/>
    </style:style>
    <style:style style:name="P10" style:family="paragraph" style:parent-style-name="Standard">
      <style:paragraph-properties fo:line-height="50%"/>
      <style:text-properties style:font-name="华文楷体" fo:font-weight="bold" style:letter-kerning="false" style:font-name-asian="华文楷体" style:font-weight-asian="bold" style:font-name-complex="新細明體"/>
    </style:style>
    <style:style style:name="P11" style:family="paragraph" style:parent-style-name="Standard">
      <style:paragraph-properties fo:line-height="50%"/>
      <style:text-properties style:font-name="华文楷体" fo:font-weight="bold" style:letter-kerning="false" style:font-weight-asian="bold" style:font-name-complex="新細明體"/>
    </style:style>
    <style:style style:name="P12" style:family="paragraph" style:parent-style-name="Standard">
      <style:text-properties style:font-name="华文楷体" fo:font-size="14pt" fo:font-weight="bold" style:font-name-asian="华文楷体" style:font-size-asian="14pt" style:font-weight-asian="bold" style:font-name-complex="华文楷体" style:font-size-complex="14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华文楷体" fo:font-size="14pt" fo:font-weight="bold" style:font-name-asian="华文楷体" style:font-size-asian="14pt" style:font-weight-asian="bold" style:font-name-complex="华文楷体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华文楷体" fo:font-size="14pt" fo:font-weight="bold" style:font-name-asian="华文楷体" style:font-size-asian="14pt" style:font-weight-asian="bold" style:font-name-complex="华文楷体" style:font-size-complex="14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华文楷体" fo:font-size="14pt" style:font-name-asian="华文楷体" style:font-size-asian="14pt" style:font-name-complex="华文楷体" style:font-size-complex="14pt"/>
    </style:style>
    <style:style style:name="P16" style:family="paragraph" style:parent-style-name="Standard">
      <style:paragraph-properties fo:text-align="justify" style:justify-single-word="false"/>
      <style:text-properties fo:color="#000000" style:font-name="华文楷体" style:font-name-asian="华文楷体" style:font-name-complex="华文楷体"/>
    </style:style>
    <style:style style:name="P17" style:family="paragraph" style:parent-style-name="Standard">
      <style:paragraph-properties fo:margin-left="0cm" fo:margin-right="0.282cm" fo:line-height="0.706cm" fo:text-align="end" style:justify-single-word="false" fo:text-indent="0cm" style:auto-text-indent="false" style:snap-to-layout-grid="false">
        <style:tab-stops>
          <style:tab-stop style:position="11.43cm"/>
        </style:tab-stops>
      </style:paragraph-properties>
    </style:style>
    <style:style style:name="P18" style:family="paragraph" style:parent-style-name="Standard">
      <style:paragraph-properties fo:margin-left="0.635cm" fo:margin-right="0cm" style:line-height-at-least="0.423cm" fo:text-align="justify" style:justify-single-word="false" fo:text-indent="0cm" style:auto-text-indent="false"/>
      <style:text-properties style:font-name="华文楷体" style:font-name-asian="华文楷体" style:font-name-complex="华文楷体"/>
    </style:style>
    <style:style style:name="P19" style:family="paragraph" style:parent-style-name="Standard">
      <style:paragraph-properties fo:margin-top="0cm" fo:margin-bottom="0.423cm" loext:contextual-spacing="false" fo:line-height="50%" fo:text-align="center" style:justify-single-word="false"/>
      <style:text-properties style:font-name="华文楷体" fo:font-size="18pt" fo:font-weight="bold" style:font-name-asian="华文楷体" style:font-size-asian="18pt" style:font-weight-asian="bold" style:font-name-complex="华文楷体" style:font-size-complex="18pt" style:font-weight-complex="bold"/>
    </style:style>
    <style:style style:name="P20" style:family="paragraph" style:parent-style-name="Standard">
      <style:paragraph-properties fo:margin-top="0cm" fo:margin-bottom="0.423cm" loext:contextual-spacing="false" fo:line-height="50%"/>
      <style:text-properties style:font-name="华文楷体" style:font-name-complex="华文楷体"/>
    </style:style>
    <style:style style:name="P21" style:family="paragraph" style:parent-style-name="內文_20__28_Web_29_">
      <style:paragraph-properties fo:margin-top="0cm" fo:margin-bottom="0cm" loext:contextual-spacing="false">
        <style:tab-stops>
          <style:tab-stop style:position="11.924cm"/>
        </style:tab-stops>
      </style:paragraph-properties>
    </style:style>
    <style:style style:name="P22" style:family="paragraph" style:parent-style-name="清單段落" style:list-style-name="WW8Num4">
      <style:paragraph-properties style:line-height-at-least="0.423cm"/>
    </style:style>
    <style:style style:name="P23" style:family="paragraph" style:parent-style-name="清單段落" style:list-style-name="WW8Num4">
      <style:paragraph-properties style:line-height-at-least="0.423cm" fo:text-align="justify" style:justify-single-word="false"/>
    </style:style>
    <style:style style:name="P24" style:family="paragraph" style:parent-style-name="清單段落" style:list-style-name="WW8Num18">
      <style:paragraph-properties style:line-height-at-least="0.423cm" fo:text-align="justify" style:justify-single-word="false"/>
    </style:style>
    <style:style style:name="P25" style:family="paragraph" style:parent-style-name="清單段落" style:list-style-name="WW8Num18">
      <style:paragraph-properties style:line-height-at-least="0.423cm"/>
    </style:style>
    <style:style style:name="P26" style:family="paragraph" style:parent-style-name="清單段落" style:list-style-name="WW8Num4">
      <style:paragraph-properties style:line-height-at-least="0.423cm"/>
      <style:text-properties style:font-name="华文楷体" style:font-name-asian="华文楷体" style:font-name-complex="华文楷体"/>
    </style:style>
    <style:style style:name="P27" style:family="paragraph" style:parent-style-name="清單段落" style:list-style-name="WW8Num18">
      <style:paragraph-properties style:line-height-at-least="0.423cm"/>
      <style:text-properties style:font-name="华文楷体" style:font-name-asian="华文楷体" style:font-name-complex="华文楷体"/>
    </style:style>
    <style:style style:name="P28" style:family="paragraph" style:parent-style-name="清單段落" style:list-style-name="WW8Num18">
      <style:paragraph-properties style:line-height-at-least="0.423cm" fo:text-align="justify" style:justify-single-word="false"/>
      <style:text-properties style:font-name="华文楷体" style:font-name-asian="华文楷体" style:font-name-complex="华文楷体"/>
    </style:style>
    <style:style style:name="P29" style:family="paragraph" style:parent-style-name="清單段落" style:list-style-name="WW8Num18">
      <style:paragraph-properties fo:text-align="justify" style:justify-single-word="false"/>
    </style:style>
    <style:style style:name="T1" style:family="text">
      <style:text-properties style:font-name="华文楷体" fo:font-size="14pt" fo:font-weight="bold" style:font-name-asian="华文楷体" style:font-size-asian="14pt" style:font-weight-asian="bold" style:font-name-complex="华文楷体" style:font-size-complex="14pt" style:font-weight-complex="bold"/>
    </style:style>
    <style:style style:name="T2" style:family="text">
      <style:text-properties style:font-name="华文楷体" fo:font-size="10pt" style:font-name-asian="华文楷体" style:font-size-asian="10pt" style:font-name-complex="华文楷体" style:font-size-complex="10pt"/>
    </style:style>
    <style:style style:name="T3" style:family="text">
      <style:text-properties style:font-name="华文楷体" fo:font-size="10pt" style:letter-kerning="false" style:font-name-asian="华文楷体" style:font-size-asian="10pt" style:font-name-complex="华文楷体" style:font-size-complex="10pt"/>
    </style:style>
    <style:style style:name="T4" style:family="text">
      <style:text-properties style:font-name="华文楷体" style:font-name-asian="华文楷体" style:font-name-complex="华文楷体"/>
    </style:style>
    <style:style style:name="T5" style:family="text">
      <style:text-properties style:font-name="华文楷体" style:font-name-asian="华文楷体" style:font-name-complex="华文楷体"/>
    </style:style>
    <style:style style:name="T6" style:family="text">
      <style:text-properties style:font-name="华文楷体" fo:font-weight="bold" style:font-name-asian="华文楷体" style:font-weight-asian="bold" style:font-name-complex="华文楷体"/>
    </style:style>
    <style:style style:name="T7" style:family="text">
      <style:text-properties style:font-name="华文楷体" fo:font-weight="bold" style:font-name-asian="华文楷体" style:font-weight-asian="bold" style:font-name-complex="华文楷体"/>
    </style:style>
    <style:style style:name="T8" style:family="text">
      <style:text-properties fo:color="#000000" style:font-name="华文楷体" fo:font-size="14pt" style:font-name-asian="华文楷体" style:font-size-asian="14pt" style:font-name-complex="华文楷体" style:font-size-complex="14pt"/>
    </style:style>
    <style:style style:name="T9" style:family="text">
      <style:text-properties fo:color="#000000" style:font-name="华文楷体" fo:font-size="14pt" style:font-name-asian="新細明體" style:font-size-asian="14pt" style:font-name-complex="华文楷体" style:font-size-complex="14pt"/>
    </style:style>
    <style:style style:name="T10" style:family="text">
      <style:text-properties fo:color="#000000" style:font-name="华文楷体" style:font-name-asian="华文楷体" style:font-name-complex="新細明體"/>
    </style:style>
    <style:style style:name="T11" style:family="text">
      <style:text-properties fo:color="#000000" style:font-name="华文楷体" style:font-name-asian="华文楷体" style:font-name-complex="华文楷体"/>
    </style:style>
    <style:style style:name="T12" style:family="text">
      <style:text-properties fo:color="#000000" style:font-name="华文楷体" style:font-name-asian="华文楷体" style:font-name-complex="华文楷体"/>
    </style:style>
    <style:style style:name="T13" style:family="text">
      <style:text-properties fo:color="#000000" style:font-name="华文楷体" fo:font-weight="bold" style:font-name-asian="华文楷体" style:font-weight-asian="bold" style:font-name-complex="华文楷体"/>
    </style:style>
    <style:style style:name="T14" style:family="text">
      <style:text-properties fo:font-weight="bold" style:font-weight-asian="bold"/>
    </style:style>
    <style:style style:name="T15" style:family="text">
      <style:text-properties fo:color="#000000" style:font-name="华文楷体" style:font-name-asian="华文楷体" style:font-name-complex="华文楷体"/>
    </style:style>
    <style:style style:name="T16" style:family="text">
      <style:text-properties fo:color="#000000" style:font-name="华文楷体" style:font-name-asian="华文楷体" style:font-name-complex="华文楷体"/>
    </style:style>
    <style:style style:name="T17" style:family="text">
      <style:text-properties fo:color="#000000" style:font-name="新細明體" style:font-name-complex="新細明體"/>
    </style:style>
    <style:style style:name="T1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8">國立臺灣藝術大學美術學系 科藝教室使用管理辦法</text:span></text:h>
      <text:p text:style-name="P17"><text:span text:style-name="T2">101.11.22 一O一學年度第一學期第四次系務會議通過</text:span></text:p>
      <text:p text:style-name="P21"><text:span text:style-name="T10">一、</text:span><text:span text:style-name="T11">宗旨:</text:span></text:p>
      <text:p text:style-name="P21"><text:span text:style-name="T11">國立臺灣藝術大學美術學系（以下簡稱本系），為使科藝教室充分發揮效用與正常運作，提供師生使用並善盡管理之責，特訂定本使用管理辦法。</text:span></text:p>
      <text:p text:style-name="P3"><text:span text:style-name="T4">二、使用對象</text:span><text:span text:style-name="T6">: </text:span></text:p>
      <text:p text:style-name="P16">本科藝教室以提供本系科藝等相關課程與活動，及進行數位相關創作之同學使用。</text:p>
      <text:p text:style-name="P3"><text:span text:style-name="T4">三、開放時間</text:span><text:span text:style-name="T6">: </text:span></text:p>
      <text:p text:style-name="P21"><text:span text:style-name="T15">無相關課程與活動使用中，正常上班時間均可。使用科藝教室請於本系辦公室辦理登記借用。</text:span></text:p>
      <text:p text:style-name="P3"><text:span text:style-name="T4">四、管理規則</text:span><text:span text:style-name="T6">: </text:span></text:p>
      <text:list xml:id="list857741176" text:style-name="WW8Num4">
        <text:list-item>
          <text:p text:style-name="P26">本科藝教室應設置管理教師一名，由本系專任教師擔任，負責教室之管理工作。</text:p>
        </text:list-item>
        <text:list-item>
          <text:p text:style-name="P22"><text:span text:style-name="T4">結束使用科藝教室時，應填寫「科藝教室使用記錄表」，註明使用日期、設備使用狀況等。 </text:span></text:p>
        </text:list-item>
        <text:list-item>
          <text:p text:style-name="P22"><text:span text:style-name="T4">任課教師於科藝教室上課時，應負管理之責，掌握同學上機情形與設備暫時性保管。</text:span></text:p>
        </text:list-item>
        <text:list-item>
          <text:p text:style-name="P22"><text:span text:style-name="T4">使用時檢查各項配件與週邊設備，若發現功能異常，請立即向管理老師反應，以便進行維修。 </text:span></text:p>
        </text:list-item>
        <text:list-item>
          <text:p text:style-name="P23"><text:span text:style-name="T4">請勿將科藝教室之儀器設備與器材物品，攜帶出科藝教室。</text:span></text:p>
        </text:list-item>
      </text:list>
      <text:p text:style-name="P3"><text:span text:style-name="T4">五、注意事項</text:span><text:span text:style-name="T6">: </text:span></text:p>
      <text:list xml:id="list3526280837" text:style-name="WW8Num18">
        <text:list-item>
          <text:p text:style-name="P27">不得私自帶領非相關成員或外人進入科藝教室。 </text:p>
        </text:list-item>
        <text:list-item>
          <text:p text:style-name="P25"><text:span text:style-name="T4">借用人離開科藝教室前，需檢查門戶及各項儀器設備電源是否關閉，</text:span><text:span text:style-name="T15">並通知系辦檢查和歸還門卡</text:span><text:span text:style-name="T4">。 </text:span></text:p>
        </text:list-item>
        <text:list-item>
          <text:p text:style-name="P25"><text:span text:style-name="T4">應遵守安全衛生守則，請勿攜帶食物、飲料進入科藝教室，使用場地結束後，應將環境清潔復原。 </text:span></text:p>
        </text:list-item>
        <text:list-item>
          <text:p text:style-name="P25"><text:span text:style-name="T4">不得將與創作無關的電腦程式載入電腦使用，不可將電腦中的檔案任意刪除。 </text:span></text:p>
        </text:list-item>
        <text:list-item>
          <text:p text:style-name="P28">不得擅自載入、拷貝非法或有版權的軟體，並遵守智慧財產權之相關法律規定。</text:p>
        </text:list-item>
        <text:list-item>
          <text:p text:style-name="P24"><text:span text:style-name="T15">教室內大型繪圖機為教學及行政活動文宣印製使用，因耗材及維修成本高故不開放使用</text:span><text:span text:style-name="T17">。</text:span></text:p>
        </text:list-item>
        <text:list-item>
          <text:p text:style-name="P24"><text:span text:style-name="T4">離開科藝教室前，請自行備份所需資料，資料遺失請自行負責，並依正常程序關機。</text:span></text:p>
        </text:list-item>
        <text:list-item>
          <text:p text:style-name="P29"><text:span text:style-name="T4">有違規定並未見改善者，得暫停其使用科藝教室設備。 <text:s/></text:span></text:p>
        </text:list-item>
      </text:list>
      <text:p text:style-name="P18"/>
      <text:p text:style-name="P3"><text:span text:style-name="T4">六、本辦法經美術學系系務會議核定後實施，修正時亦同。</text:span></text:p>
      <text:p text:style-name="P8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<text:soft-page-break/></text:p>
      <text:p text:style-name="P19">美術學系科藝教室使用記錄表 <text:s text:c="4"/>電腦編號：_____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>日期</text:p>
          </table:table-cell>
          <table:table-cell table:style-name="表格1.A1" office:value-type="string">
            <text:p text:style-name="P14">設備位置</text:p>
          </table:table-cell>
          <table:table-cell table:style-name="表格1.A1" office:value-type="string">
            <text:p text:style-name="P14">使用者簽名</text:p>
          </table:table-cell>
          <table:table-cell table:style-name="表格1.A1" office:value-type="string">
            <text:p text:style-name="P14">儀器狀況</text:p>
          </table:table-cell>
          <table:table-cell table:style-name="表格1.A1" office:value-type="string">
            <text:p text:style-name="P14">維護日期</text:p>
            <text:p text:style-name="P12"/>
          </table:table-cell>
          <table:table-cell table:style-name="表格1.F1" office:value-type="string">
            <text:p text:style-name="P14">備註</text:p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0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  <text:p text:style-name="P4"/>
          </table:table-cell>
        </table:table-row>
        <table:table-row table:style-name="表格1.12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  <text:p text:style-name="P4"/>
          </table:table-cell>
        </table:table-row>
        <table:table-row table:style-name="表格1.13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4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  <text:p text:style-name="P4"/>
          </table:table-cell>
        </table:table-row>
        <table:table-row table:style-name="表格1.15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  <text:p text:style-name="P4"/>
          </table:table-cell>
        </table:table-row>
        <table:table-row table:style-name="表格1.16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  <text:p text:style-name="P4"/>
          </table:table-cell>
          <table:table-cell table:style-name="表格1.F1" office:value-type="string">
            <text:p text:style-name="P5"/>
          </table:table-cell>
        </table:table-row>
        <table:table-row table:style-name="表格1.17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  <text:p text:style-name="P4"/>
          </table:table-cell>
          <table:table-cell table:style-name="表格1.F1" office:value-type="string">
            <text:p text:style-name="P5"/>
          </table:table-cell>
        </table:table-row>
        <table:table-row table:style-name="表格1.18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  <text:p text:style-name="P4"/>
          </table:table-cell>
          <table:table-cell table:style-name="表格1.F1" office:value-type="string">
            <text:p text:style-name="P5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, 'Arial Unicode MS'" style:font-family-generic="script"/>
    <style:font-face style:name="Lucida Sans1" svg:font-family="'Lucida Sans'" style:font-family-generic="swiss"/>
    <style:font-face style:name="华文楷体" svg:font-family="华文楷体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fo:color="#000080" style:font-name="Arial Unicode MS" fo:font-family="'Arial Unicode MS'" style:font-family-generic="swiss" style:font-pitch="variable"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name-complex="標楷體" style:font-family-complex="標楷體, 'Arial Unicode MS'" style:font-family-generic-complex="script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8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標楷體" style:font-family-complex="標楷體, 'Arial Unicode MS'" style:font-family-generic-complex="script"/>
    </style:style>
    <style:style style:name="清單段落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標楷體" fo:font-family="標楷體, 'Arial Unicode MS'" style:font-family-generic="script" style:font-name-asian="標楷體" style:font-family-asian="標楷體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style:font-name="华文楷体" fo:font-family="华文楷体, 'Arial Unicode MS'" style:font-pitch="variable" style:font-name-asian="华文楷体" style:font-family-asian="华文楷体, 'Arial Unicode MS'" style:font-pitch-asian="variable" style:font-name-complex="华文楷体" style:font-family-complex="华文楷体, 'Arial Unicode MS'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style:font-name="標楷體" fo:font-family="標楷體, 'Arial Unicode MS'" style:font-family-generic="script" style:font-name-complex="標楷體" style:font-family-complex="標楷體, 'Arial Unicode MS'" style:font-family-generic-complex="script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5z0" style:family="text">
      <style:text-properties style:font-name="標楷體" fo:font-family="標楷體, 'Arial Unicode MS'" style:font-family-generic="script" style:font-name-complex="標楷體" style:font-family-complex="標楷體, 'Arial Unicode MS'" style:font-family-generic-complex="script"/>
    </style:style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★">
        <style:list-level-properties text:list-level-position-and-space-mode="label-alignment">
          <style:list-level-label-alignment text:label-followed-by="space" fo:text-indent="-0.503cm" fo:margin-left="6.429cm"/>
        </style:list-level-properties>
        <style:text-properties style:font-name="標楷體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space" fo:text-indent="-0.556cm" fo:margin-left="0.55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14cm" fo:text-indent="-0.556cm" fo:margin-left="1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88cm" fo:text-indent="-0.476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一般安全衛生管理檢核表</dc:title>
    <dc:subject/>
    <meta:keyword/>
    <dc:description/>
    <meta:initial-creator>user</meta:initial-creator>
    <meta:creation-date>2012-12-13T20:05:00</meta:creation-date>
    <dc:creator>ya127</dc:creator>
    <dc:date>2012-12-13T20:05:00</dc:date>
    <meta:print-date>2012-12-13T19:33:00</meta:print-date>
    <meta:editing-cycles>2</meta:editing-cycles>
    <meta:document-statistic meta:table-count="1" meta:image-count="0" meta:object-count="0" meta:page-count="2" meta:paragraph-count="32" meta:word-count="752" meta:character-count="796" meta:non-whitespace-character-count="777"/>
    <meta:generator>LibreOffice/6.3.2.2$Windows_X86_64 LibreOffice_project/98b30e735bda24bc04ab42594c85f7fd8be07b9c</meta:generator>
  </office:meta>
</office:document-meta>
</file>