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01cm" fo:margin-left="-0.199cm" style:page-number="auto" table:align="left" style:writing-mode="lr-tb"/>
    </style:style>
    <style:style style:name="表格1.A" style:family="table-column">
      <style:table-column-properties style:column-width="2.388cm"/>
    </style:style>
    <style:style style:name="表格1.B" style:family="table-column">
      <style:table-column-properties style:column-width="2.468cm"/>
    </style:style>
    <style:style style:name="表格1.C" style:family="table-column">
      <style:table-column-properties style:column-width="3.14cm"/>
    </style:style>
    <style:style style:name="表格1.D" style:family="table-column">
      <style:table-column-properties style:column-width="2.692cm"/>
    </style:style>
    <style:style style:name="表格1.E" style:family="table-column">
      <style:table-column-properties style:column-width="4.113cm"/>
    </style:style>
    <style:style style:name="表格1.1" style:family="table-row">
      <style:table-row-properties style:min-row-height="0.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cm" fo:keep-together="auto"/>
    </style:style>
    <style:style style:name="表格1.3" style:family="table-row">
      <style:table-row-properties style:min-row-height="1.57cm" fo:keep-together="auto"/>
    </style:style>
    <style:style style:name="表格1.4" style:family="table-row">
      <style:table-row-properties style:min-row-height="5.41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471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9" style:family="table-row">
      <style:table-row-properties style:min-row-height="7.49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使用時間</text:p>
          </table:table-cell>
          <table:table-cell table:style-name="表格1.A1" table:number-rows-spanned="2" office:value-type="string">
            <text:p text:style-name="P2">/</text:p>
          </table:table-cell>
          <table:table-cell table:style-name="表格1.A1" office:value-type="string">
            <text:p text:style-name="P2">：</text:p>
          </table:table-cell>
          <table:table-cell table:style-name="表格1.A1" table:number-rows-spanned="2" office:value-type="string">
            <text:p text:style-name="P2">課程名稱</text:p>
          </table:table-cell>
          <table:table-cell table:style-name="表格1.E1" table:number-rows-spanned="2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使用班級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任課教師</text:p>
          </table:table-cell>
          <table:table-cell table:style-name="表格1.E1" office:value-type="string">
            <text:p text:style-name="P1"/>
          </table:table-cell>
        </table:table-row>
        <table:table-row table:style-name="表格1.4">
          <table:table-cell table:style-name="表格1.A4" table:number-columns-spanned="5" office:value-type="string">
            <text:p text:style-name="P4">缺失需改善狀況</text:p>
            <text:p text:style-name="P3">□冷氣沒關 <text:s text:c="2"/>□電燈沒關 <text:s text:c="2"/>□教室沒鎖</text:p>
            <text:p text:style-name="P3">□E化講桌設備沒完全關機（電腦、投影機、螢幕）</text:p>
            <text:p text:style-name="P3">□教室髒亂、黑板沒擦 <text:s text:c="2"/>□借用器材教具遺留未歸還 <text:s text:c="2"/>□窗戶沒關</text:p>
            <text:p text:style-name="P3">□畫架、畫板、插梢、橫板沒歸位 <text:s text:c="2"/>□椅子沒排列整齊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5"/>
            <text:p text:style-name="P8">美術學系教室使用維護檢查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">使用時間</text:p>
          </table:table-cell>
          <table:table-cell table:style-name="表格1.A1" table:number-rows-spanned="2" office:value-type="string">
            <text:p text:style-name="P2">/</text:p>
          </table:table-cell>
          <table:table-cell table:style-name="表格1.A1" office:value-type="string">
            <text:p text:style-name="P2">：</text:p>
          </table:table-cell>
          <table:table-cell table:style-name="表格1.A1" table:number-rows-spanned="2" office:value-type="string">
            <text:p text:style-name="P2">課程名稱</text:p>
          </table:table-cell>
          <table:table-cell table:style-name="表格1.E1" table:number-rows-spanned="2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使用班級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任課教師</text:p>
          </table:table-cell>
          <table:table-cell table:style-name="表格1.E1" office:value-type="string">
            <text:p text:style-name="P1"/>
          </table:table-cell>
        </table:table-row>
        <table:table-row table:style-name="表格1.9">
          <table:table-cell table:style-name="表格1.A4" table:number-columns-spanned="5" office:value-type="string">
            <text:p text:style-name="P4">缺失需改善狀況</text:p>
            <text:p text:style-name="P3">□冷氣沒關 <text:s text:c="2"/>□電燈沒關 <text:s text:c="2"/>□教室沒鎖</text:p>
            <text:p text:style-name="P7"><text:span text:style-name="T1">□E化講桌設備沒完全關機（電腦、投影機、螢幕）</text:span></text:p>
            <text:p text:style-name="P3">□教室髒亂、黑板沒擦 <text:s text:c="2"/>□借用器材教具遺留未歸還 <text:s text:c="2"/>□窗戶沒關</text:p>
            <text:p text:style-name="P3">□畫架、畫板、插梢、橫板沒歸位 <text:s text:c="2"/>□椅子沒排列整齊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oft-page-break/>美術學系教室使用維護檢查單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ya127</meta:initial-creator>
    <meta:creation-date>2011-01-03T20:09:00</meta:creation-date>
    <dc:creator>ya127</dc:creator>
    <dc:date>2011-01-03T20:09:00</dc:date>
    <meta:print-date>2010-12-19T18:53:00</meta:print-date>
    <meta:editing-cycles>2</meta:editing-cycles>
    <meta:document-statistic meta:table-count="1" meta:image-count="0" meta:object-count="0" meta:page-count="2" meta:paragraph-count="26" meta:word-count="252" meta:character-count="284" meta:non-whitespace-character-count="254"/>
    <meta:generator>LibreOffice/6.3.2.2$Windows_X86_64 LibreOffice_project/98b30e735bda24bc04ab42594c85f7fd8be07b9c</meta:generator>
  </office:meta>
</office:document-meta>
</file>