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2.3527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7222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min-row-height="6.9236in" style:use-optimal-row-height="false"/>
    </style:style>
    <style:style style:name="TableCell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line-height-at-least="0in" fo:text-indent="0.2222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3048in" style:use-optimal-row-height="false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3395in" style:use-optimal-row-height="false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2854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3395in" style:use-optimal-row-height="false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line-height-at-least="0in" fo:margin-right="-0.8569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 fo:margin-right="-0.8569in" fo:text-indent="0.4444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 fo:margin-right="-0.8569in" fo:text-indent="0.222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line-height-at-least="0in" fo:margin-right="-0.8569in" fo:text-indent="0.2222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/></text:span></text:p>
            <text:p text:style-name="P14"><text:span text:style-name="T15">家長同意書</text:span></text:p>
            <text:p text:style-name="P16"/>
            <text:p text:style-name="P17"><text:s text:c="2"/>茲同意 <text:s text:c="11"/>系 <text:s text:c="5"/>年級學生 <text:s text:c="8"/>參加由</text:p>
            <text:p text:style-name="P18">舉辦之 <text:s text:c="25"/>活動。其活動詳細時間及地點如下：</text:p>
            <text:p text:style-name="P19">活動時間：自 <text:s text:c="3"/>年 <text:s text:c="3"/>月 <text:s text:c="3"/>日起至 <text:s text:c="3"/>年 <text:s text:c="3"/>月 <text:s text:c="3"/>日起止。</text:p>
            <text:p text:style-name="P20">活動地點：</text:p>
            <text:p text:style-name="P21"><text:s text:c="6"/>此致</text:p>
            <text:p text:style-name="P22"/>
            <text:p text:style-name="P23"><text:s text:c="12"/>國立臺灣藝術大學學務處</text:p>
            <text:p text:style-name="P24"><text:s text:c="9"/></text:p>
            <text:p text:style-name="P25"/>
            <text:p text:style-name="P26"/>
            <text:p text:style-name="P27"><text:s text:c="22"/>學生家長或監護人：<text:s text:c="18"/>簽章</text:p>
            <text:p text:style-name="P28"><text:s text:c="30"/>連絡電話：</text:p>
            <text:p text:style-name="P29"><text:s text:c="30"/>連絡地址：</text:p>
            <text:p text:style-name="P30"/>
            <text:p text:style-name="P31"/>
            <text:p text:style-name="P32">中華民國 <text:s text:c="14"/>年 <text:s text:c="13"/>月 <text:s text:c="12"/>日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緊急事故聯絡人</text:p>
          </table:table-cell>
          <table:covered-table-cell/>
          <table:table-cell table:style-name="TableCell38" table:number-columns-spanned="5">
            <text:p text:style-name="P39">學生資料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地址</text:p>
          </table:table-cell>
          <table:table-cell table:style-name="TableCell56" table:number-rows-spanned="2">
            <text:p text:style-name="P57"/>
          </table:table-cell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血型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與聯絡人關係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</table:table>
      <text:p text:style-name="P85"><text:s text:c="4"/></text:p>
      <text:p text:style-name="P86">本同意書確經家長或監護人同意並親自簽章，如有假冒簽章者，願受學</text:p>
      <text:p text:style-name="P87"><text:span text:style-name="T88">校校規處分</text:span><text:span text:style-name="T89">。</text:span></text:p>
      <text:p text:style-name="P90"><text:span text:style-name="T91"><text:s text:c="41"/>學生</text:span><text:span text:style-name="T92">：</text:span><text:span text:style-name="T93"><text:s text:c="13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75in" fo:margin-bottom="0.374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會                       申請日期：    年    月    日</dc:title>
    <dc:description/>
    <dc:subject/>
    <meta:initial-creator>555</meta:initial-creator>
    <dc:creator>茲尹 鄭</dc:creator>
    <meta:creation-date>2020-05-01T08:07:00Z</meta:creation-date>
    <dc:date>2020-05-01T08:0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